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anaaldijk West Amsterdam, Klein Merwede Diemen - AGV - WN2024-0042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anaaldijk West Amsterdam, Klein Merwede Diemen.</text:p>
            <text:p text:style-name="common-al">Het betreft de volgende activiteit(en):</text:p>
            <text:p text:style-name="common-al">Het aanleggen van drie pilotprojecten voor een nat klimaatbos in Diemerscheg</text:p>
            <text:p text:style-name="common-al">Deze vergunning is verzonden op 30-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29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95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5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5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296</meta:user-defined>
    <meta:user-defined meta:name="DCTERMS.abstract">Omgevingsvergunning Water, Staatsbosbeheer, Kanaaldijk West in Driemond en Oude Muiderstraatweg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anaaldijk West Amsterdam, Klein Merwede Diemen - AGV - WN2024-004296</meta:user-defined>
    <meta:user-defined meta:name="DCTERMS.W3CDTF/DCTERMS.available">2024-11-01</meta:user-defined>
    <meta:user-defined meta:name="DCTERMS.W3CDTF/OVERHEIDop.jaargang">2024</meta:user-defined>
    <meta:user-defined meta:name="OVERHEIDop.publicationIssue">22951</meta:user-defined>
    <meta:user-defined meta:name="OVERHEIDop.WsbID/DC.identifier">wsb-2024-22951</meta:user-defined>
    <meta:user-defined meta:name="OVERHEIDop.versieInformatie"/>
  </office:meta>
</office:document-meta>
</file>