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distributiestation en het verwijderen en leggen van kabels ter plaatse van Rijsdijk 105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distributiestation en het verwijderen en leggen van kabels ter plaatse van Rijsdijk 105 in Rhoon. een water- en wegenvergunning te verlenen.</text:p>
            <text:p text:style-name="common-al">Zaaknummer: VTH202312-0027</text:p>
            <text:p text:style-name="common-al">Start bezwaartermijn (6 weken): 1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27</meta:user-defined>
    <meta:user-defined meta:name="DCTERMS.abstract">het plaatsen van een distributiestation en het verwijderen en leggen van kabels ter plaatse van Rijsdijk 105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distributiestation en het verwijderen en leggen van kabels ter plaatse van Rijsdijk 105 in Rhoon</meta:user-defined>
    <meta:user-defined meta:name="DCTERMS.W3CDTF/DCTERMS.available">2024-02-12</meta:user-defined>
    <meta:user-defined meta:name="DCTERMS.W3CDTF/OVERHEIDop.jaargang">2024</meta:user-defined>
    <meta:user-defined meta:name="OVERHEIDop.publicationIssue">2295</meta:user-defined>
    <meta:user-defined meta:name="OVERHEIDop.WsbID/DC.identifier">wsb-2024-2295</meta:user-defined>
    <meta:user-defined meta:name="OVERHEIDop.versieInformatie"/>
  </office:meta>
</office:document-meta>
</file>