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drinkwaterleiding en het plaatsen van een bouwwaterput ter plaatse van de kruising Oud Hoenderhoekseweg en Biertsedijk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drinkwaterleiding en het plaatsen van een bouwwaterput ter plaatse van de kruising Oud Hoenderhoekseweg en Biertsedijk in Simonshaven. een water- en wegenvergunning te verlenen.</text:p>
            <text:p text:style-name="common-al">Zaaknummer: VTH202407-0723</text:p>
            <text:p text:style-name="common-al">Start bezwaartermijn (6 weken): 01-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4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723</meta:user-defined>
    <meta:user-defined meta:name="DCTERMS.abstract">Het aanbrengen en tijdelijk hebben van een bouwwaterput ter plaatse van de kruising Oud Hoenderhoekseweg en Biertseweg in Simonshav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drinkwaterleiding en het plaatsen van een bouwwaterput ter plaatse van de kruising Oud Hoenderhoekseweg en Biertsedijk in Simonshaven</meta:user-defined>
    <meta:user-defined meta:name="DCTERMS.W3CDTF/DCTERMS.available">2024-11-01</meta:user-defined>
    <meta:user-defined meta:name="DCTERMS.W3CDTF/OVERHEIDop.jaargang">2024</meta:user-defined>
    <meta:user-defined meta:name="OVERHEIDop.publicationIssue">22948</meta:user-defined>
    <meta:user-defined meta:name="OVERHEIDop.WsbID/DC.identifier">wsb-2024-22948</meta:user-defined>
    <meta:user-defined meta:name="OVERHEIDop.versieInformatie"/>
  </office:meta>
</office:document-meta>
</file>