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nieuwbouw gemaal Krijgsman met samenhangende leggerwijziging</text:p>
      <text:section text:name="regeling_id1-3-2" text:style-name="regeling">
        <text:section text:name="aanhef_id1-3-2-1" text:style-name="aanhef">
          <text:section text:name="preambule_id1-3-2-1-1" text:style-name="preambule">
            <text:p text:style-name="al"/>
            <text:p text:style-name="al">Het algemeen bestuur van Waterschap Amstel, Gooi en Vecht heeft op 7 november 2023 het definitieve projectplan nieuwbouw gemaal Krijgsman met samenhangende leggerwijziging goedgekeurd.</text:p>
          </text:section>
        </text:section>
        <text:section text:name="regeling-tekst_id1-3-2-2" text:style-name="regeling-tekst">
          <text:section text:name="artikel_id1-3-2-2-1" text:style-name="artikel">
            <text:p text:style-name="artikel_kop_titel"><text:span text:style-name="artikel_kop_label">Beroepsmogelijkheden</text:span> </text:p>
            <text:p text:style-name="al">Bent u het niet eens met dit besluit dan kunt u beroep instellen bij de rechtbank Amsterdam.</text:p>
            <text:p text:style-name="al"> U kunt dit doen als u belanghebbende bent. </text:p>
            <text:p text:style-name="al"/>
            <text:p text:style-name="al">U kunt gedurende een periode van zes weken, gerekend vanaf de dag na bekendmaking van dit besluit, beroep instellen. </text:p>
            <text:p text:style-name="al">Dit doet u door een beroepschrift te sturen naar de Rechtbank Amsterdam, sector Bestuursrecht , Postbus 75850 1070 AW Amsterdam. </text:p>
            <text:p text:style-name="al"/>
            <text:p text:style-name="al">U kunt ook digitaal beroep instellen bij genoemde rechtbank via Externe link:</text:p>
            <text:p text:style-name="al"> Externe link:Digitale Diensten van de Rechtspraak.</text:p>
            <text:p text:style-name="al"> Hiervoor moet u wel beschikken over een elektronische handtekening (DigiD). </text:p>
            <text:p text:style-name="al"/>
            <text:p text:style-name="al">Het beroepschrift moet worden ondertekend en tenminste bevatten:</text:p>
            <text:p text:style-name="al">- de naam en adres van de indiener; </text:p>
            <text:p text:style-name="al">- de dagtekening; </text:p>
            <text:p text:style-name="al">- een omschrijving van het besluit waartegen het beroep is gericht; </text:p>
            <text:p text:style-name="al">- de gronden van het beroep</text:p>
            <text:p text:style-name="al"/>
            <text:p text:style-name="al">Het indienen van een beroepschrift schorst niet de werking van het besluit. Als beroep is ingesteld, kan in spoedeisende gevallen de voorzieningenrechter van de Rechtbank Amsterdam worden gevraagd een voorlopige voorziening te treffen. </text:p>
            <text:p text:style-name="al"/>
            <text:p text:style-name="al">Inzien van de stukken </text:p>
            <text:p text:style-name="al"/>
            <text:p text:style-name="al">U kunt het besluit vanaf 1 november 2024 inzien op www.overheid.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N.v.t.</meta:user-defined>
    <meta:user-defined meta:name="OVERHEIDop.referentienummer">BBV23.0186</meta:user-defined>
    <meta:user-defined meta:name="DCTERMS.abstract">bekendmaking definitief projectplan nieuwbouw gemaal Krijgsman</meta:user-defined>
    <meta:user-defined meta:name="DCTERMS.alternative">Definitief projectplan nieuwbouw gemaal Krijgsman met samenhangende leggerwijziging</meta:user-defined>
    <dc:language>nl</dc:language>
    <meta:user-defined meta:name="OVERHEIDop.locatietype/OVERHEIDop.gebiedsmarkering">Waterschap</meta:user-defined>
    <meta:user-defined meta:name="DC.title">Definitief projectplan nieuwbouw gemaal Krijgsman met samenhangende leggerwijziging</meta:user-defined>
    <meta:user-defined meta:name="DCTERMS.W3CDTF/DCTERMS.available">2024-11-01</meta:user-defined>
    <meta:user-defined meta:name="OVERHEIDop.externeBijlage">ProjectplanNieuwbouw Gemaal Krijgsman  |exb-2024-41598</meta:user-defined>
    <meta:user-defined meta:name="OVERHEIDop.externeBijlage">Leggerwijziging gemaal Krijgsman|exb-2024-41599</meta:user-defined>
    <meta:user-defined meta:name="OVERHEIDop.externeBijlage">Kaart leggerwijziging gemaal Krijgsman|exb-2024-41600</meta:user-defined>
    <meta:user-defined meta:name="DCTERMS.W3CDTF/OVERHEIDop.jaargang">2024</meta:user-defined>
    <meta:user-defined meta:name="OVERHEIDop.publicationIssue">22946</meta:user-defined>
    <meta:user-defined meta:name="OVERHEIDop.WsbID/DC.identifier">wsb-2024-22946</meta:user-defined>
    <meta:user-defined meta:name="OVERHEIDop.versieInformatie"/>
  </office:meta>
</office:document-meta>
</file>