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4099) Bekendmaking Vergunning Omgevingswet voor een wateractiviteit - Uitvoeringsplan Landgoed Zwijnsbergen, Helvoirtsestraat in Helvoi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Uitvoeringsplan Landgoed Zwijnsbergen, Helvoirtsestraat in Helvoirt.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94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4099</meta:user-defined>
    <meta:user-defined meta:name="DCTERMS.abstract">VED - Uitvoeringsplan Zwijnsbergen</meta:user-defined>
    <dc:language>nl</dc:language>
    <meta:user-defined meta:name="OVERHEIDop.locatietype/OVERHEIDop.gebiedsmarkering">Punt</meta:user-defined>
    <meta:user-defined meta:name="OVERHEIDop.locatietype/OVERHEIDop.gebiedsmarkering">Vlak</meta:user-defined>
    <meta:user-defined meta:name="DC.title">(0539264099) Bekendmaking Vergunning Omgevingswet voor een wateractiviteit - Uitvoeringsplan Landgoed Zwijnsbergen, Helvoirtsestraat in Helvoirt</meta:user-defined>
    <meta:user-defined meta:name="DCTERMS.W3CDTF/DCTERMS.available">2024-11-01</meta:user-defined>
    <meta:user-defined meta:name="OVERHEIDop.externeBijlage">Verleende vergunning|exb-2024-41592</meta:user-defined>
    <meta:user-defined meta:name="OVERHEIDop.externeBijlage">Maatregelenkaart|exb-2024-41593</meta:user-defined>
    <meta:user-defined meta:name="DCTERMS.W3CDTF/OVERHEIDop.jaargang">2024</meta:user-defined>
    <meta:user-defined meta:name="OVERHEIDop.publicationIssue">22943</meta:user-defined>
    <meta:user-defined meta:name="OVERHEIDop.WsbID/DC.identifier">wsb-2024-22943</meta:user-defined>
    <meta:user-defined meta:name="OVERHEIDop.versieInformatie"/>
  </office:meta>
</office:document-meta>
</file>