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Oordeelsestraat en Oordeel-Heikant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837222 ingevolge de Waterschapsverordening waterschap Brabantse Delta 2024 bekend gemaakt op 30 oktober 2024 voor het onttrekken van grondwater ten behoeve van de brandblusvoorziening ter hoogte van de kruising Oordeelsestraat en Oordeel-Heikant te Baarle-Nassau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94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ruising Oordeelsestraat en Oordeel-Heikant te Baarle-Nassau.</meta:user-defined>
    <meta:user-defined meta:name="DCTERMS.W3CDTF/DCTERMS.available">2024-11-01</meta:user-defined>
    <meta:user-defined meta:name="DCTERMS.W3CDTF/OVERHEIDop.jaargang">2024</meta:user-defined>
    <meta:user-defined meta:name="OVERHEIDop.externeBijlage">Besluit 837222|exb-2024-41590</meta:user-defined>
    <meta:user-defined meta:name="OVERHEIDop.externeBijlage">0652834190-A|exb-2024-41591</meta:user-defined>
    <meta:user-defined meta:name="OVERHEIDop.publicationIssue">22942</meta:user-defined>
    <meta:user-defined meta:name="OVERHEIDop.WsbID/DC.identifier">wsb-2024-22942</meta:user-defined>
    <meta:user-defined meta:name="OVERHEIDop.versieInformatie"/>
  </office:meta>
</office:document-meta>
</file>