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langs een oppervlaktewaterlichaam A ter hoogte van Distelhoeve 100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kademuur en het plaatsen van een beschoeiing langs een oppervlaktewaterlichaam A ter hoogte van Distelhoeve 100 te Hattem.</text:p>
            <text:p text:style-name="common-al">De vergunning is verzonden op 30 okto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november 2024 tot en met 13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0-0111/D2024-10-12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93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111/D2024-10-1250</meta:user-defined>
    <meta:user-defined meta:name="DCTERMS.abstract">Watervergunning voor het verwijderen van een kademuur en het plaatsen van een beschoeiing langs een oppervlaktewaterlichaam A ter hoogte van Distelhoeve 100 te Hattem.</meta:user-defined>
    <dc:language>nl</dc:language>
    <meta:user-defined meta:name="OVERHEIDop.locatietype/OVERHEIDop.gebiedsmarkering">Adres</meta:user-defined>
    <meta:user-defined meta:name="DC.title">Bekendmaking omgevingsvergunning voor een wateractiviteit voor werkzaamheden langs een oppervlaktewaterlichaam A ter hoogte van Distelhoeve 100 te Hattem</meta:user-defined>
    <meta:user-defined meta:name="DCTERMS.W3CDTF/DCTERMS.available">2024-11-01</meta:user-defined>
    <meta:user-defined meta:name="DCTERMS.W3CDTF/OVERHEIDop.jaargang">2024</meta:user-defined>
    <meta:user-defined meta:name="OVERHEIDop.publicationIssue">22939</meta:user-defined>
    <meta:user-defined meta:name="OVERHEIDop.WsbID/DC.identifier">wsb-2024-22939</meta:user-defined>
    <meta:user-defined meta:name="OVERHEIDop.versieInformatie"/>
  </office:meta>
</office:document-meta>
</file>