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712 verleende vergunning voor het uitvoeren van gestuurde boring waarbij Kanaal Alkmaar (Omval)-Kolhorn en waterkering wordt gekruist t.h.v. Hasselaar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98048</meta:user-defined>
    <meta:user-defined meta:name="DCTERMS.abstract">het uitvoeren van gestuurde boring waarbij Kanaal Alkmaar (Omval)-Kolhorn en waterkering wordt gekruist t.h.v. Hasselaarsweg in Heerhugowaard</meta:user-defined>
    <dc:language>nl</dc:language>
    <meta:user-defined meta:name="OVERHEIDop.locatietype/OVERHEIDop.gebiedsmarkering">Punt</meta:user-defined>
    <meta:user-defined meta:name="DC.title">99990000043712 verleende vergunning voor het uitvoeren van gestuurde boring waarbij Kanaal Alkmaar (Omval)-Kolhorn en waterkering wordt gekruist t.h.v. Hasselaarsweg in Heerhugowaa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937</meta:user-defined>
    <meta:user-defined meta:name="OVERHEIDop.WsbID/DC.identifier">wsb-2024-22937</meta:user-defined>
    <meta:user-defined meta:name="OVERHEIDop.versieInformatie"/>
  </office:meta>
</office:document-meta>
</file>