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e Kade 1244NW Ankeveen - AGV - WN2024-004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ichtse Kade 1244NW Ankeveen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24-09-2024 en geregistreerd onder zaaknummer WN2024-004680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80</meta:user-defined>
    <meta:user-defined meta:name="DCTERMS.abstract">Omgevingsvergunning Water, R.A. van Rhijn, Stichtse Kade in A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ichtse Kade 1244NW Ankeveen - AGV - WN2024-004680</meta:user-defined>
    <meta:user-defined meta:name="OVERHEIDop.datumEindeReactietermijn">2024-11-15</meta:user-defined>
    <meta:user-defined meta:name="OVERHEIDop.TilID/OVERHEIDop.terinzageleggingOP">til-2024-32694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36</meta:user-defined>
    <meta:user-defined meta:name="OVERHEIDop.WsbID/DC.identifier">wsb-2024-22936</meta:user-defined>
    <meta:user-defined meta:name="OVERHEIDop.versieInformatie"/>
  </office:meta>
</office:document-meta>
</file>