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een werk aan de Inductorstraat 17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uitstroomvoorziening in een oppervlaktewaterlichaam A en van een bouwwerk binnen de onderhoudsstrook van een oppervlaktewaterlichaam A aan de Inductorstraat 17 te Veenendaal.</text:p>
            <text:p text:style-name="common-al">De vergunning is verzonden op 29 okto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november 2024 tot en met 12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7-0394/D2024-10-117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9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394/D2024-10-1179</meta:user-defined>
    <meta:user-defined meta:name="DCTERMS.abstract">Omgevingsvergunning voor een wateractiviteit voor het behouden van een uitstroomvoorziening in een oppervlaktewaterlichaam A en van een bouwwerk binnen de onderhoudsstrook van een oppervlaktewaterlichaam A aan de Inductorstraat 17 te Veenendaal.</meta:user-defined>
    <dc:language>nl</dc:language>
    <meta:user-defined meta:name="OVERHEIDop.locatietype/OVERHEIDop.gebiedsmarkering">Adres</meta:user-defined>
    <meta:user-defined meta:name="DC.title">Bekendmaking omgevingsvergunning voor een wateractiviteit voor het behouden van een werk aan de Inductorstraat 17 in Veenendaal</meta:user-defined>
    <meta:user-defined meta:name="DCTERMS.W3CDTF/DCTERMS.available">2024-10-31</meta:user-defined>
    <meta:user-defined meta:name="DCTERMS.W3CDTF/OVERHEIDop.jaargang">2024</meta:user-defined>
    <meta:user-defined meta:name="OVERHEIDop.publicationIssue">22935</meta:user-defined>
    <meta:user-defined meta:name="OVERHEIDop.WsbID/DC.identifier">wsb-2024-22935</meta:user-defined>
    <meta:user-defined meta:name="OVERHEIDop.versieInformatie"/>
  </office:meta>
</office:document-meta>
</file>