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waterhuishoudkundige werkzaamheden ter hoogte van de Postbaan/Havenweg te Dinteloord.</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24 oktober 2024 met registratienummer 0652839050 voor het uitvoeren van asfaltboringen en het boren van proefgaten in regionale waterkering DWK00650 ten behoeve van een asbestbodemonderzoek ter hoogte van de kruising tussen de Postbaan en de Havenweg te Dinteloord.</text:p>
            <text:p text:style-name="common-al"/>
            <text:p text:style-name="common-al">Indien u meer informatie wenst over de aanvraag kunt u contact opnemen via vergunningen@brabantsedelta.nl.</text:p>
            <text:p text:style-name="common-al"/>
            <text:p text:style-name="last-al">Breda<text:span text:style-name="nadruk">, 31</text:span><text:span text:style-name="nadruk"> oktober 2024</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2934</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934</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934</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7/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vergunning voor het uitvoeren van waterhuishoudkundige werkzaamheden ter hoogte van de Postbaan/Havenweg te Dinteloord.</meta:user-defined>
    <meta:user-defined meta:name="DCTERMS.W3CDTF/DCTERMS.available">2024-10-31</meta:user-defined>
    <meta:user-defined meta:name="DCTERMS.W3CDTF/OVERHEIDop.jaargang">2024</meta:user-defined>
    <meta:user-defined meta:name="OVERHEIDop.publicationIssue">22934</meta:user-defined>
    <meta:user-defined meta:name="OVERHEIDop.WsbID/DC.identifier">wsb-2024-22934</meta:user-defined>
    <meta:user-defined meta:name="OVERHEIDop.versieInformatie"/>
  </office:meta>
</office:document-meta>
</file>