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en behouden van een aanbouw in de beschermingszone B van de primaire waterkering aan de Sportlaan 7 i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realiseren en behouden van een aanbouw in de beschermingszone B van de primaire waterkering aan de Sportlaan 7 in Cuijk. Het zaaknummer is 0654525379.</text:p>
            <text:p text:style-name="common-al">
            <text:span text:style-name="nadrukvet">Besluitdatum:</text:span> 29-10-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1-12-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93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3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3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25379</meta:user-defined>
    <meta:user-defined meta:name="DCTERMS.abstract">Aanbouw in beschermingszone B, Primaire waterkering, Sportlaan 7 Cuijk</meta:user-defined>
    <dc:language>nl</dc:language>
    <meta:user-defined meta:name="OVERHEIDop.locatietype/OVERHEIDop.gebiedsmarkering">Punt</meta:user-defined>
    <meta:user-defined meta:name="DC.title">Omgevingsvergunning verleend voor het realiseren en behouden van een aanbouw in de beschermingszone B van de primaire waterkering aan de Sportlaan 7 in Cuijk</meta:user-defined>
    <meta:user-defined meta:name="DCTERMS.W3CDTF/DCTERMS.available">2024-10-31</meta:user-defined>
    <meta:user-defined meta:name="DCTERMS.W3CDTF/OVERHEIDop.jaargang">2024</meta:user-defined>
    <meta:user-defined meta:name="OVERHEIDop.publicationIssue">22933</meta:user-defined>
    <meta:user-defined meta:name="OVERHEIDop.WsbID/DC.identifier">wsb-2024-22933</meta:user-defined>
    <meta:user-defined meta:name="OVERHEIDop.versieInformatie"/>
  </office:meta>
</office:document-meta>
</file>