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IJsbaanpad 94C 1076CW Amsterdam - AGV - WN2024-005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IJsbaanpad 94C 1076CW Amsterdam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29-10-2024 en geregistreerd onder zaaknummer WN2024-00527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93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3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3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277</meta:user-defined>
    <meta:user-defined meta:name="DCTERMS.abstract">Omgevingsvergunning Water, Gemeente Amsterdam, Olympiakanaal 94 C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IJsbaanpad 94C 1076CW Amsterdam - AGV - WN2024-005277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932</meta:user-defined>
    <meta:user-defined meta:name="OVERHEIDop.WsbID/DC.identifier">wsb-2024-22932</meta:user-defined>
    <meta:user-defined meta:name="OVERHEIDop.versieInformatie"/>
  </office:meta>
</office:document-meta>
</file>