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werkzaamheden nabij Energieweg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vangen van verhard oppervlak en het aanbrengen van nieuw verhard oppervlak (fietspad) binnen de onderhoudsstrook van een oppervlaktewaterlichaam A nabij Energieweg te Apeldoorn.</text:p>
            <text:p text:style-name="common-al">De vergunning is verzonden op 29 oktober 2024.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 november 2024 tot en met 12 december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mevrouw Kaspers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4-09-0384/D2024-10-0606</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31 okto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2930</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30</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30</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9-0384/D2024-10-0606</meta:user-defined>
    <meta:user-defined meta:name="DCTERMS.abstract">Omgevingsvergunning voor een wateractiviteit ten behoeve van het vervangen van verhard oppervlak en het aanbrengen van nieuw verhard oppervlak (fietspad) binnen de onderhoudsstrook van een oppervlaktewaterlichaam A nabij Energieweg te Apeldoorn.</meta:user-defined>
    <dc:language>nl</dc:language>
    <meta:user-defined meta:name="OVERHEIDop.locatietype/OVERHEIDop.gebiedsmarkering">Lijn</meta:user-defined>
    <meta:user-defined meta:name="OVERHEIDop.locatietype/OVERHEIDop.gebiedsmarkering">Lijn</meta:user-defined>
    <meta:user-defined meta:name="DC.title">Bekendmaking omgevingsvergunning voor een wateractiviteit voor werkzaamheden nabij Energieweg te Apeldoorn</meta:user-defined>
    <meta:user-defined meta:name="DCTERMS.W3CDTF/DCTERMS.available">2024-10-31</meta:user-defined>
    <meta:user-defined meta:name="DCTERMS.W3CDTF/OVERHEIDop.jaargang">2024</meta:user-defined>
    <meta:user-defined meta:name="OVERHEIDop.publicationIssue">22930</meta:user-defined>
    <meta:user-defined meta:name="OVERHEIDop.WsbID/DC.identifier">wsb-2024-22930</meta:user-defined>
    <meta:user-defined meta:name="OVERHEIDop.versieInformatie"/>
  </office:meta>
</office:document-meta>
</file>