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 Poels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31281 ingevolge de Keur waterschap Brabantse Delta 2015 bekend gemaakt op 8 februari 2024 voor het afkoppelen van 23.300 m<text:span text:style-name="sup">2</text:span> verhard oppervlak van de Predikherenstraat e.o. en het lozen van hemelwater afkomstig hiervan op een a-water ter hoogte van de Dr. Poelsstraat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r. Poelsstraat te Standdaarbuiten.</meta:user-defined>
    <meta:user-defined meta:name="DCTERMS.W3CDTF/DCTERMS.available">2024-02-12</meta:user-defined>
    <meta:user-defined meta:name="DCTERMS.W3CDTF/OVERHEIDop.jaargang">2024</meta:user-defined>
    <meta:user-defined meta:name="OVERHEIDop.externeBijlage">Besluit 731281|exb-2024-6261</meta:user-defined>
    <meta:user-defined meta:name="OVERHEIDop.externeBijlage">0652718970-A |exb-2024-6262</meta:user-defined>
    <meta:user-defined meta:name="OVERHEIDop.externeBijlage">233203_AdB_MEM_0001_v1|exb-2024-6263</meta:user-defined>
    <meta:user-defined meta:name="OVERHEIDop.publicationIssue">2293</meta:user-defined>
    <meta:user-defined meta:name="OVERHEIDop.WsbID/DC.identifier">wsb-2024-2293</meta:user-defined>
    <meta:user-defined meta:name="OVERHEIDop.versieInformatie"/>
  </office:meta>
</office:document-meta>
</file>