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verwijderen van kabels en het vervangen van een transformator gebouw nabij de waterloop WL03088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verwijderen van kabels en het vervangen van een transformator gebouw nabij de waterloop WL03088 ter plaatse van de percelen kadastraal bekend als gemeente Gramsbergen, sectie L, nummer 231/529/564. verleend. </text:p>
            <text:p text:style-name="common-al">De omgevingsvergunning is geregistreerd onder het volgende nummer: Z-2451738.</text:p>
            <text:p text:style-name="common-al">De omgevingsvergunning is op 29 okto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december 2024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verwijderen van kabels en het vervangen van een transformator gebouw nabij de waterloop WL03088 te Gramsbergen.</meta:user-defined>
    <meta:user-defined meta:name="DCTERMS.W3CDTF/DCTERMS.available">2024-10-31</meta:user-defined>
    <meta:user-defined meta:name="DCTERMS.W3CDTF/OVERHEIDop.jaargang">2024</meta:user-defined>
    <meta:user-defined meta:name="OVERHEIDop.publicationIssue">22929</meta:user-defined>
    <meta:user-defined meta:name="OVERHEIDop.WsbID/DC.identifier">wsb-2024-22929</meta:user-defined>
    <meta:user-defined meta:name="OVERHEIDop.versieInformatie"/>
  </office:meta>
</office:document-meta>
</file>