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nkele beglazing voor de ramen in de voorgevel door BENG-max glas ter plaatse van de Fransestraat 48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nkele beglazing voor de ramen in de voorgevel door BENG-max glas ter plaatse van de Fransestraat 48 te Nijmegen 
</text:p>
            <text:p text:style-name="common-al">Zaaknummer: 1306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2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616</meta:user-defined>
    <meta:user-defined meta:name="DCTERMS.abstract">het vervangen van enkele beglazing voor de ramen in de voorgevel door BENG-max glas ter plaatse van de Fransestraat 48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nkele beglazing voor de ramen in de voorgevel door BENG-max glas ter plaatse van de Fransestraat 48 te Nijmegen</meta:user-defined>
    <meta:user-defined meta:name="DCTERMS.W3CDTF/DCTERMS.available">2024-10-31</meta:user-defined>
    <meta:user-defined meta:name="DCTERMS.W3CDTF/OVERHEIDop.jaargang">2024</meta:user-defined>
    <meta:user-defined meta:name="OVERHEIDop.publicationIssue">22927</meta:user-defined>
    <meta:user-defined meta:name="OVERHEIDop.WsbID/DC.identifier">wsb-2024-22927</meta:user-defined>
    <meta:user-defined meta:name="OVERHEIDop.versieInformatie"/>
  </office:meta>
</office:document-meta>
</file>