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tijdelijk onttrekken van grondwater voor het realiseren van een kelder nabij Châteletlaan 35 in Vleuten (code HDSR5155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tijdelijk onttrekken van grondwater voor het realiseren van een kelder nabij Châteletlaan 35 in Vleuten.</text:p>
            <text:p text:style-name="common-al">Deze aanvraag is ontvangen op 11 oktober 2024 en geregistreerd onder zaak 515577.</text:p>
            <text:p text:style-name="tussenkopcur">
            <text:span text:style-name="nadrukvet">Informatie</text:span>
          </text:p>
            <text:p text:style-name="common-al"/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1 okto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292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92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92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HDSR 515577</meta:user-defined>
    <meta:user-defined meta:name="DCTERMS.abstract">Nieuwe aanvraag omgevingsvergunning voor een wateractiviteit voor het tijdelijk onttrekken van grondwater voor het realiseren van een kelder nabij Châteletlaan 35 in Vleuten.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tijdelijk onttrekken van grondwater voor het realiseren van een kelder nabij Châteletlaan 35 in Vleuten (code HDSR515577)</meta:user-defined>
    <meta:user-defined meta:name="DCTERMS.W3CDTF/DCTERMS.available">2024-10-31</meta:user-defined>
    <meta:user-defined meta:name="DCTERMS.W3CDTF/OVERHEIDop.jaargang">2024</meta:user-defined>
    <meta:user-defined meta:name="OVERHEIDop.publicationIssue">22926</meta:user-defined>
    <meta:user-defined meta:name="OVERHEIDop.WsbID/DC.identifier">wsb-2024-22926</meta:user-defined>
    <meta:user-defined meta:name="OVERHEIDop.versieInformatie"/>
  </office:meta>
</office:document-meta>
</file>