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grammabegroting 2025 Hoogheemraadschap van Rijnland</text:p>
      <text:section text:name="regeling_id1-3-2" text:style-name="regeling">
        <text:section text:name="aanhef_id1-3-2-1" text:style-name="aanhef">
          <text:section text:name="preambule_id1-3-2-1-1" text:style-name="preambule">
            <text:p text:style-name="al">Van 1 november t/m 15 november 2024 ligt de ontwerp-Programmabegroting 2025 ter inzage. In deze begroting staat wat het hoogheemraadschap van Rijnland in 2025 gaat doen en wat dit gaat kosten. Er wordt ook vooruitgekeken naar de plannen tot en met 2029.</text:p>
            <text:p text:style-name="al"/>
            <text:p text:style-name="al">Het hoogheemraadschap van Rijnland zorgt voor waterveiligheid, schoon en gezond water, voldoende water en waterzuivering. </text:p>
            <text:p text:style-name="al"/>
            <text:p text:style-name="al">
            <text:span text:style-name="nadrukvet">Wat gaat Rijnland in 2025 doen?</text:span>
          </text:p>
            <text:p text:style-name="al">Om ook in de toekomst veilig en gezond te kunnen wonen en werken, investeert Rijnland in 2025 in grotere en kleinere projecten in het gebied. Rijnland werkt in 2025 verder aan het realiseren van het coalitieakkoord 2023 ‘Rijnland op peil’ en de uitvoering van het Waterbeheerprogramma 2022-2028 ‘Water wijst de weg’. </text:p>
            <text:p text:style-name="al"/>
            <text:p text:style-name="al">Dit betekent onder meer:</text:p>
            <text:list text:style-name="id1-3-2-1-1-9">
              <text:list-item text:style-override="id1-3-2-1-1-9-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9-2">
                <text:number>2.</text:number>
                <text:p text:style-name="al">Uitvoeren van een omvangrijk investeringsprogramma, met o.a. het vervangen en moderniseren van zuiveringsinstallaties en afvalwatertransportsystemen; het versterken van regionale keringen; de renovatie van poldergemalen; het treffen van maatregelen in meren en plassen ter verbetering van de waterkwaliteit; en het realiseren van verbeteringen in de klimaatbestendige zoetwateraanvoer.</text:p>
              </text:list-item>
              <text:list-item text:style-override="id1-3-2-1-1-9-3">
                <text:number>3.</text:number>
                <text:p text:style-name="al">Werken aan duurzaamheid, circulariteit en het beter toekomstbestendig maken van het watersysteem, om daarmee te anticiperen op de klimaatverandering, in samenwerking met gemeenten en andere partners.</text:p>
              </text:list-item>
              <text:list-item text:style-override="id1-3-2-1-1-9-4">
                <text:number>4.</text:number>
                <text:p text:style-name="al">Verbeteren van de waterkwaliteit, zodat mensen nog meer kunnen genieten langs, in en op het water en om zoveel mogelijk te voldoen aan de Kaderrichtlijn Water.</text:p>
              </text:list-item>
              <text:list-item text:style-override="id1-3-2-1-1-9-5">
                <text:number>5.</text:number>
                <text:p text:style-name="al">Invoeren van de Omgevingswet en verder werken aan de digitale transformatie en de informatieveiligheid.</text:p>
              </text:list-item>
              <text:list-item text:style-override="id1-3-2-1-1-9-6">
                <text:number>6.</text:number>
                <text:p text:style-name="al">Adviseren bij ruimtelijke gebiedsontwikkelingen en stimuleren van onze partners tot een klimaatrobuuste inrichting van de leefomgeving.</text:p>
              </text:list-item>
            </text:list>
            <text:p text:style-name="al"/>
            <text:p text:style-name="al">
            <text:span text:style-name="nadrukvet">Wat gaat het kosten?</text:span>
          </text:p>
            <text:p text:style-name="al">Om bovenstaande activiteiten te realiseren is voor komend jaar 303 miljoen euro nodig. Na inzet van reserves resulteert dat in 15% lastendrukstijging (toename totale belastingomvang). De daaruit voortvloeiende tarieven zijn in de begroting opgenomen.</text:p>
            <text:p text:style-name="al"/>
            <text:p text:style-name="al">
            <text:span text:style-name="nadrukvet">Inzage en spreekrecht</text:span>
          </text:p>
            <text:list text:style-name="id1-3-2-1-1-15">
              <text:list-item text:style-override="id1-3-2-1-1-15-1">
                <text:number>1.</text:number>
                <text:p text:style-name="al"> De ontwerp-Programmabegroting 2025 kunt u digitaal inzien en afdrukken via de knop “Bekijk documenten” op deze pagina.</text:p>
              </text:list-item>
              <text:list-item text:style-override="id1-3-2-1-1-15-2">
                <text:number>2.</text:number>
                <text:p text:style-name="al"> U kunt een papieren exemplaar van de conceptbegroting 2025 inzien op het kantoor van het hoogheemraadschap van Rijnland, Archimedesweg 1 in Leiden. Hiervoor moet u een afspraak maken via telefoonnummer (071) 306 306 3.</text:p>
              </text:list-item>
              <text:list-item text:style-override="id1-3-2-1-1-15-3">
                <text:number>3.</text:number>
                <text:p text:style-name="al"> Op 27 november 2024 stelt de verenigde vergadering de begroting 2025 en de daaruit voortvloeiende tarieven definitief vast. Deze vergadering is openbaar en u heeft tijdens deze vergadering spreekrecht (op afspraak).</text:p>
              </text:list-item>
            </text:list>
            <text:p text:style-name="al"/>
            <text:p text:style-name="al">Het hoogheemraadschap van Rijnland maakt gebruik van servicenormen.</text:p>
            <text:p text:style-name="al">Kijk voor andere publicaties en algemene informatie op <text:a xlink:href="http://www.rijnland.net" xlink:type="simple">www.rijnland.net</text:a>. </text:p>
            <text:p text:style-name="al">Leiden, 1 nov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00, tweede lid, van de Waterschapswet]|[1.0:c:BWBR0005108&amp;artikel=100&amp;lid=2&amp;g=2024-01-01</meta:user-defined>
    <dc:language>nl</dc:language>
    <meta:user-defined meta:name="OVERHEIDop.locatietype/OVERHEIDop.gebiedsmarkering">Waterschap</meta:user-defined>
    <meta:user-defined meta:name="DC.title">Ontwerp-Programmabegroting 2025 Hoogheemraadschap van Rijnland</meta:user-defined>
    <meta:user-defined meta:name="OVERHEIDop.datumEindeReactietermijn">2024-11-15</meta:user-defined>
    <meta:user-defined meta:name="OVERHEIDop.TilID/OVERHEIDop.terinzageleggingOP">til-2024-32687</meta:user-defined>
    <meta:user-defined meta:name="DCTERMS.W3CDTF/DCTERMS.available">2024-11-01</meta:user-defined>
    <meta:user-defined meta:name="DCTERMS.W3CDTF/OVERHEIDop.jaargang">2024</meta:user-defined>
    <meta:user-defined meta:name="OVERHEIDop.publicationIssue">22925</meta:user-defined>
    <meta:user-defined meta:name="OVERHEIDop.WsbID/DC.identifier">wsb-2024-22925</meta:user-defined>
    <meta:user-defined meta:name="OVERHEIDop.versieInformatie"/>
  </office:meta>
</office:document-meta>
</file>