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voor het vervangen van afsluiterschema S-6276 en S-228 nabij Hooglandse Jaagpad 3 te Nieuwegein (code HDSR516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van grondwater voor het vervangen van afsluiterschema S-6276 en S-228 nabij Hooglandse Jaagpad 3 te Nieuwegein.</text:p>
            <text:p text:style-name="common-al">Deze aanvraag is ontvangen op 14 oktober 2024 en geregistreerd onder zaak 51656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2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2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 516566</meta:user-defined>
    <meta:user-defined meta:name="DCTERMS.abstract">Nieuwe aanvraag omgevingsvergunning voor een wateractiviteit voor het tijdelijk onttrekken van grondwater voor het vervangen van afsluiterschema S-6276 en S-228 nabij Hooglandse Jaagpad 3 t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tijdelijk onttrekken van grondwater voor het vervangen van afsluiterschema S-6276 en S-228 nabij Hooglandse Jaagpad 3 te Nieuwegein (code HDSR516566)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24</meta:user-defined>
    <meta:user-defined meta:name="OVERHEIDop.WsbID/DC.identifier">wsb-2024-22924</meta:user-defined>
    <meta:user-defined meta:name="OVERHEIDop.versieInformatie"/>
  </office:meta>
</office:document-meta>
</file>