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tijdelijke bron en voor het onttrekken van grondwater uit deze tijdelijke bron nabij Koerkampsweg 4 in Lettel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het dagelijks bestuur van Waterschap Drents Overijsselse Delta een omgevingsvergunning wateractiviteit verleend voor het plaatsen van een tijdelijke bron en voor het onttrekken van grondwater uit deze tijdelijke bron ter plaatse van het gemaal Koerkamp binnen het A-oppervlaktewaterlichaam AS.45 en bijbehorende beschermingszones tot 1 april 2025. De locatie is plaatselijk bekend als het gemaal Koerkamp nabij Koerkampsweg 4 in Lettele (dossiernummer Z/24/064226). De vergunning is op 29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9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tijdelijke bron en voor het onttrekken van grondwater uit deze tijdelijke bron nabij Koerkampsweg 4 in Lettele</meta:user-defined>
    <meta:user-defined meta:name="DCTERMS.W3CDTF/DCTERMS.available">2024-10-31</meta:user-defined>
    <meta:user-defined meta:name="DCTERMS.W3CDTF/OVERHEIDop.jaargang">2024</meta:user-defined>
    <meta:user-defined meta:name="OVERHEIDop.publicationIssue">22921</meta:user-defined>
    <meta:user-defined meta:name="OVERHEIDop.WsbID/DC.identifier">wsb-2024-22921</meta:user-defined>
    <meta:user-defined meta:name="OVERHEIDop.versieInformatie"/>
  </office:meta>
</office:document-meta>
</file>