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20159</text:p>
            <text:p text:style-name="common-al">Dijkgraaf en hoogheemraden van Delfland hebben een aanvraag voor een omgevingsvergunning wateractiviteit ontvangen op 29 oktober 2024 voor de volgende activiteit(en):</text:p>
            <text:p text:style-name="common-al">Het leggen en verwijderen van elektra en gasleidingen, plaatsen van HRS en LSK's, maken van gestuurde boringen aan de Molenweg en Commandeurskade in Maasland</text:p>
            <text:p text:style-name="common-al">op de locatie ter hoogte van Molenweg 6,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91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1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1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159</meta:user-defined>
    <dc:language>nl</dc:language>
    <meta:user-defined meta:name="OVERHEIDop.locatietype/OVERHEIDop.gebiedsmarkering">Adres</meta:user-defined>
    <meta:user-defined meta:name="DC.title">Hoogheemraadschap van Delfland – aanvraag Omgevingsvergunning wateractiviteit - Molenweg, gemeente Midden-Delfland (Maasland)</meta:user-defined>
    <meta:user-defined meta:name="DCTERMS.W3CDTF/DCTERMS.available">2024-10-31</meta:user-defined>
    <meta:user-defined meta:name="DCTERMS.W3CDTF/OVERHEIDop.jaargang">2024</meta:user-defined>
    <meta:user-defined meta:name="OVERHEIDop.externeBijlage">Z-24-120159 publiceerbare aanvraag|exb-2024-41523</meta:user-defined>
    <meta:user-defined meta:name="OVERHEIDop.publicationIssue">22917</meta:user-defined>
    <meta:user-defined meta:name="OVERHEIDop.WsbID/DC.identifier">wsb-2024-22917</meta:user-defined>
    <meta:user-defined meta:name="OVERHEIDop.versieInformatie"/>
  </office:meta>
</office:document-meta>
</file>