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 in verband met openvallen plaats algemeen bestuur Waterschap Drents Overijsselse Delta</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deelt mee dat de voorzitter van het algemeen bestuur aan de heer M. Jansen uit Witteveen op diens verzoek tijdelijk ontslag heeft verleend als lid van het algemeen bestuur.</text:p>
            <text:p text:style-name="common-al">De heer M. Jansen was door het centraal stembureau bij besluit van 23 maart 2023 benoemd verklaard als lid van het algemeen bestuur van Waterschap Drents Overijsselse Delta op lijst 1 (Water Natuurlijk).</text:p>
            <text:p text:style-name="common-al">Volgens artikel W2 van de Kieswet is de eerst in aanmerking komende kandidaat buiten beschouwing gelaten voor benoeming. Van haar heeft de voorzitter van het centraal stembureau een schriftelijke verklaring ontvangen dat zij niet voor benoeming in aanmerking wenst te komen.</text:p>
            <text:p text:style-name="common-al">Volgens de Kieswet kwam de heer W.M.J. Gerner uit Onna in aanmerking voor benoeming in de opengevallen plaats.</text:p>
            <text:p text:style-name="last-al">De voorzitter van het centraal stembureau heeft de heer W.M.J. Gerner op 28 oktober 2024 benoemd tot lid van het algemeen bestuur van Waterschap Drents Overijsselse Delta, als vervanger voor de plaats die is opengevallen als gevolg van genoemd tijdelijk ontslag. Over de toelating van de heer Gerner zal worden besloten tijdens de vergadering van het algemeen bestuur op 5 november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290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0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90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Waterschap</meta:user-defined>
    <meta:user-defined meta:name="DC.title">Benoeming in verband met openvallen plaats algemeen bestuur Waterschap Drents Overijsselse Delta</meta:user-defined>
    <meta:user-defined meta:name="DCTERMS.W3CDTF/DCTERMS.available">2024-10-31</meta:user-defined>
    <meta:user-defined meta:name="DCTERMS.W3CDTF/OVERHEIDop.jaargang">2024</meta:user-defined>
    <meta:user-defined meta:name="OVERHEIDop.publicationIssue">22908</meta:user-defined>
    <meta:user-defined meta:name="OVERHEIDop.WsbID/DC.identifier">wsb-2024-22908</meta:user-defined>
    <meta:user-defined meta:name="OVERHEIDop.versieInformatie"/>
  </office:meta>
</office:document-meta>
</file>