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ter plaatse van Rijksstraatweg 74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4 en geregistreerd onder zaaknummer  VTH202410-07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0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39</meta:user-defined>
    <meta:user-defined meta:name="DCTERMS.abstract">het verwijderen van een boom ter plaatse van Rijksstraatweg 74 in Ridderk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ter plaatse van Rijksstraatweg 74 in Ridderkerk</meta:user-defined>
    <meta:user-defined meta:name="DCTERMS.W3CDTF/DCTERMS.available">2024-10-31</meta:user-defined>
    <meta:user-defined meta:name="DCTERMS.W3CDTF/OVERHEIDop.jaargang">2024</meta:user-defined>
    <meta:user-defined meta:name="OVERHEIDop.publicationIssue">22906</meta:user-defined>
    <meta:user-defined meta:name="OVERHEIDop.WsbID/DC.identifier">wsb-2024-22906</meta:user-defined>
    <meta:user-defined meta:name="OVERHEIDop.versieInformatie"/>
  </office:meta>
</office:document-meta>
</file>