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tunnelbak, aanbrengen riolering, kabels en leidingen, verwijderen tijdelijke brug in primaire waterkering nabij Badweg 33 in De Koo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9-2024 en geregistreerd onder zaaknummer 20240920726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90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0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0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207263</meta:user-defined>
    <meta:user-defined meta:name="DCTERMS.abstract">het plaatsen van tunnelbak, aanbrengen riolering, kabels en leidingen, verwijderen tijdelijke brug in primaire waterkering nabij Badweg 33 in De Koo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tunnelbak, aanbrengen riolering, kabels en leidingen, verwijderen tijdelijke brug in primaire waterkering nabij Badweg 33 in De Koog</meta:user-defined>
    <meta:user-defined meta:name="DCTERMS.W3CDTF/DCTERMS.available">2024-10-31</meta:user-defined>
    <meta:user-defined meta:name="DCTERMS.W3CDTF/OVERHEIDop.jaargang">2024</meta:user-defined>
    <meta:user-defined meta:name="OVERHEIDop.publicationIssue">22905</meta:user-defined>
    <meta:user-defined meta:name="OVERHEIDop.WsbID/DC.identifier">wsb-2024-22905</meta:user-defined>
    <meta:user-defined meta:name="OVERHEIDop.versieInformatie"/>
  </office:meta>
</office:document-meta>
</file>