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533 verleende vergunning voor het aanleggen van een leiding middels een gestuurde boring deels in zonering van de regionale waterkering nabij Zedde/Wagenwe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07261</meta:user-defined>
    <meta:user-defined meta:name="DCTERMS.abstract">het aanleggen van een leiding middels een gestuurde boring deels in zonering van de regionale waterkering nabij Zedde/Wagenweg in Katwoude</meta:user-defined>
    <dc:language>nl</dc:language>
    <meta:user-defined meta:name="OVERHEIDop.locatietype/OVERHEIDop.gebiedsmarkering">Punt</meta:user-defined>
    <meta:user-defined meta:name="DC.title">99990000043533 verleende vergunning voor het aanleggen van een leiding middels een gestuurde boring deels in zonering van de regionale waterkering nabij Zedde/Wagenweg in Katwou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02</meta:user-defined>
    <meta:user-defined meta:name="OVERHEIDop.WsbID/DC.identifier">wsb-2024-22902</meta:user-defined>
    <meta:user-defined meta:name="OVERHEIDop.versieInformatie"/>
  </office:meta>
</office:document-meta>
</file>