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ttenseweg 8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35419 ingevolge de Waterschapsverordening waterschap Brabantse Delta 2024 bekend gemaakt op 29 oktober 2024 voor het aanbrengen van verharde ophoging langs en plaatsen van poort haaks op a-waterloop OVK01888, plaatsen van keerwand in b-water OWL17764 aan de Ettenseweg 81 te Rijsbergen ten behoeve van uitbreiding van autobedrijf Maikel Janssen Holding B.V.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ttenseweg 81 te Rijsbergen.</meta:user-defined>
    <meta:user-defined meta:name="DCTERMS.W3CDTF/DCTERMS.available">2024-10-31</meta:user-defined>
    <meta:user-defined meta:name="DCTERMS.W3CDTF/OVERHEIDop.jaargang">2024</meta:user-defined>
    <meta:user-defined meta:name="OVERHEIDop.externeBijlage">Besluit 835419|exb-2024-41498</meta:user-defined>
    <meta:user-defined meta:name="OVERHEIDop.externeBijlage">Tekening 811927-A|exb-2024-41499</meta:user-defined>
    <meta:user-defined meta:name="OVERHEIDop.externeBijlage">Tekening 811927-B|exb-2024-41500</meta:user-defined>
    <meta:user-defined meta:name="OVERHEIDop.externeBijlage">Tekening 811927-C|exb-2024-41501</meta:user-defined>
    <meta:user-defined meta:name="OVERHEIDop.externeBijlage">Tekening 811927-D|exb-2024-41502</meta:user-defined>
    <meta:user-defined meta:name="OVERHEIDop.externeBijlage">1.010-SO-BGI-001.v04 (geanonimiseerd)|exb-2024-41503</meta:user-defined>
    <meta:user-defined meta:name="OVERHEIDop.publicationIssue">22900</meta:user-defined>
    <meta:user-defined meta:name="OVERHEIDop.WsbID/DC.identifier">wsb-2024-22900</meta:user-defined>
    <meta:user-defined meta:name="OVERHEIDop.versieInformatie"/>
  </office:meta>
</office:document-meta>
</file>