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dempen en graven van oppervlaktewaterlichamen nabij Krommeweg 18 te Nunspee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8 oktober 2024 een aanvraag ontvangen om een omgevingsvergunning voor een wateractiviteit voor het dempen en graven van oppervlaktewaterlichamen nabij Krommeweg 18 te Nunspeet. Het waterschap heeft de aanvraag geregistreerd onder zaaknummer Z2024-10-044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31 oktober 2024</text:p>
            <text:p text:style-name="last-al">Het nummer van de aanvraag is Z2024-10-04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89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9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9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0-0440</meta:user-defined>
    <meta:user-defined meta:name="DCTERMS.abstract">het dempen en graven van oppervlaktewaterlichamen nabij Krommeweg 18 te Nunspeet</meta:user-defined>
    <dc:language>nl</dc:language>
    <meta:user-defined meta:name="OVERHEIDop.locatietype/OVERHEIDop.gebiedsmarkering">Adres</meta:user-defined>
    <meta:user-defined meta:name="DC.title">Bekendmaking aanvraag om vergunning voor het dempen en graven van oppervlaktewaterlichamen nabij Krommeweg 18 te Nunspeet</meta:user-defined>
    <meta:user-defined meta:name="DCTERMS.W3CDTF/DCTERMS.available">2024-10-31</meta:user-defined>
    <meta:user-defined meta:name="DCTERMS.W3CDTF/OVERHEIDop.jaargang">2024</meta:user-defined>
    <meta:user-defined meta:name="OVERHEIDop.publicationIssue">22897</meta:user-defined>
    <meta:user-defined meta:name="OVERHEIDop.WsbID/DC.identifier">wsb-2024-22897</meta:user-defined>
    <meta:user-defined meta:name="OVERHEIDop.versieInformatie"/>
  </office:meta>
</office:document-meta>
</file>