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43079 verleende vergunning voor het aanbrengen van verharding, het bouwen een schuur en het ter compensatie verbreden van een waterloop ter hoogte van Leijerdijk 5 in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9-10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895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89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2895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409056930</meta:user-defined>
    <meta:user-defined meta:name="DCTERMS.abstract">het aanbrengen van verharding, het bouwen een schuur en het ter compensatie verbreden van een waterloop ter hoogte van Leijerdijk 5 in Nieuwe Niedorp</meta:user-defined>
    <dc:language>nl</dc:language>
    <meta:user-defined meta:name="OVERHEIDop.locatietype/OVERHEIDop.gebiedsmarkering">Punt</meta:user-defined>
    <meta:user-defined meta:name="DC.title">99990000043079 verleende vergunning voor het aanbrengen van verharding, het bouwen een schuur en het ter compensatie verbreden van een waterloop ter hoogte van Leijerdijk 5 in Nieuwe Niedorp</meta:user-defined>
    <meta:user-defined meta:name="DCTERMS.W3CDTF/DCTERMS.available">2024-10-31</meta:user-defined>
    <meta:user-defined meta:name="DCTERMS.W3CDTF/OVERHEIDop.jaargang">2024</meta:user-defined>
    <meta:user-defined meta:name="OVERHEIDop.publicationIssue">22895</meta:user-defined>
    <meta:user-defined meta:name="OVERHEIDop.WsbID/DC.identifier">wsb-2024-22895</meta:user-defined>
    <meta:user-defined meta:name="OVERHEIDop.versieInformatie"/>
  </office:meta>
</office:document-meta>
</file>