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en een tijdelijke afdamming in een primaire watergang nabij Marsdijk 4 in Bunnik (code HDSR5000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en een tijdelijke afdamming in een primaire watergang nabij Marsdijk 4 in Bunnik. Dit besluit is verzonden op 29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0097</meta:user-defined>
    <meta:user-defined meta:name="DCTERMS.abstract">Verleende omgevingsvergunning voor een wateractiviteit voor het aanleggen van een dam met duiker en een tijdelijke afdamming in een primaire watergang nabij Marsdijk 4 in Bunnik</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dam met duiker en een tijdelijke afdamming in een primaire watergang nabij Marsdijk 4 in Bunnik (code HDSR500097)</meta:user-defined>
    <meta:user-defined meta:name="OVERHEIDop.datumEindeReactietermijn">2024-12-10</meta:user-defined>
    <meta:user-defined meta:name="OVERHEIDop.TilID/OVERHEIDop.terinzageleggingOP">til-2024-32656</meta:user-defined>
    <meta:user-defined meta:name="DCTERMS.W3CDTF/DCTERMS.available">2024-10-31</meta:user-defined>
    <meta:user-defined meta:name="DCTERMS.W3CDTF/OVERHEIDop.jaargang">2024</meta:user-defined>
    <meta:user-defined meta:name="OVERHEIDop.publicationIssue">22891</meta:user-defined>
    <meta:user-defined meta:name="OVERHEIDop.WsbID/DC.identifier">wsb-2024-22891</meta:user-defined>
    <meta:user-defined meta:name="OVERHEIDop.versieInformatie"/>
  </office:meta>
</office:document-meta>
</file>