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herstellen van een storing in de hoogspanningskabel in een primaire waterkering nabij Nes 228 in Wervershoof</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10-2024 en geregistreerd onder zaaknummer 20241029803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289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9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9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0298036</meta:user-defined>
    <meta:user-defined meta:name="DCTERMS.abstract">het herstellen van een storing in de hoogspanningskabel in een primaire waterkering nabij Nes 228 in Wervershoof</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herstellen van een storing in de hoogspanningskabel in een primaire waterkering nabij Nes 228 in Wervershoof</meta:user-defined>
    <meta:user-defined meta:name="DCTERMS.W3CDTF/DCTERMS.available">2024-10-31</meta:user-defined>
    <meta:user-defined meta:name="DCTERMS.W3CDTF/OVERHEIDop.jaargang">2024</meta:user-defined>
    <meta:user-defined meta:name="OVERHEIDop.publicationIssue">22890</meta:user-defined>
    <meta:user-defined meta:name="OVERHEIDop.WsbID/DC.identifier">wsb-2024-22890</meta:user-defined>
    <meta:user-defined meta:name="OVERHEIDop.versieInformatie"/>
  </office:meta>
</office:document-meta>
</file>