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7147 uitvoeren sonderingen, boringen, plaatsen peilbuizen en graven proefsleuven op verschillende locaties tussen Workum, It Heidenskip en Gaastmeer </text:p>
      <text:section text:name="zakelijke-mededeling_id1-3-2" text:style-name="zakelijke-mededeling">
        <text:section text:name="zakelijke-mededeling-tekst_id1-3-2-1" text:style-name="zakelijke-mededeling-tekst">
          <text:section text:name="tekst_id1-3-2-1-1" text:style-name="tekst">
            <text:p text:style-name="common-al">Op verzenddatum 28 oktober 2024 heeft het dagelijks bestuur van Wetterskip Fryslân een omgevingsvergunning wateractiviteit verleend aan Van Gelder Kabel-, Leiding- en Montagewerken B.V. te Nijkerk, voor het uitvoeren van sonderingen, boringen, het plaatsen van peilbuizen en het graven van proefsleuven in regionale en lokale waterkeringen op verschillende locaties tussen Workum, It Heidenskip en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7147 uitvoeren sonderingen, boringen, plaatsen peilbuizen en graven proefsleuven op verschillende locaties tussen Workum, It Heidenskip en Gaastmeer</meta:user-defined>
    <meta:user-defined meta:name="DCTERMS.W3CDTF/DCTERMS.available">2024-10-31</meta:user-defined>
    <meta:user-defined meta:name="DCTERMS.W3CDTF/OVERHEIDop.jaargang">2024</meta:user-defined>
    <meta:user-defined meta:name="OVERHEIDop.publicationIssue">22885</meta:user-defined>
    <meta:user-defined meta:name="OVERHEIDop.WsbID/DC.identifier">wsb-2024-22885</meta:user-defined>
    <meta:user-defined meta:name="OVERHEIDop.versieInformatie"/>
  </office:meta>
</office:document-meta>
</file>