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het leggen van een waterleiding nabij Wetering West 59 in Wetering</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het dagelijks bestuur van Waterschap Drents Overijsselse Delta een omgevingsvergunning wateractiviteit verleend voor het verwijderen van een waterleiding uit overige waterkering 9013 en het leggen van een waterleiding binnen overige waterkering 9013 nabij Wetering West 59 in Wetering (dossiernummer Z/24/064539). De vergunning is op 29 okto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9 okto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88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8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wijderen en het leggen van een waterleiding nabij Wetering West 59 in Wetering</meta:user-defined>
    <meta:user-defined meta:name="DCTERMS.W3CDTF/DCTERMS.available">2024-10-31</meta:user-defined>
    <meta:user-defined meta:name="DCTERMS.W3CDTF/OVERHEIDop.jaargang">2024</meta:user-defined>
    <meta:user-defined meta:name="OVERHEIDop.publicationIssue">22883</meta:user-defined>
    <meta:user-defined meta:name="OVERHEIDop.WsbID/DC.identifier">wsb-2024-22883</meta:user-defined>
    <meta:user-defined meta:name="OVERHEIDop.versieInformatie"/>
  </office:meta>
</office:document-meta>
</file>