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diverse werkzaamheden nabij Eemdijk 68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9 oktober 2024 een aanvraag ontvangen om een omgevingsvergunning voor een wateractiviteit voor het vervangen van een kabel en het aanleggen en verwijderen van een gasleiding in beschermingszone A van een niet verholen waterkering nabij Eemdijk 68 te Eemdijk. Het waterschap heeft de aanvraag geregistreerd onder zaaknummer Z2024-10-044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31 oktober 2024</text:p>
            <text:p text:style-name="common-al">Het nummer van de aanvraag is Z2024-10-044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88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8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8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0-0447</meta:user-defined>
    <meta:user-defined meta:name="DCTERMS.abstract">diverse werkzaamheden nabij Eemdijk 68 te Eemdijk</meta:user-defined>
    <dc:language>nl</dc:language>
    <meta:user-defined meta:name="OVERHEIDop.locatietype/OVERHEIDop.gebiedsmarkering">Adres</meta:user-defined>
    <meta:user-defined meta:name="DC.title">Bekendmaking aanvraag om vergunning voor diverse werkzaamheden nabij Eemdijk 68 te Eemdijk</meta:user-defined>
    <meta:user-defined meta:name="DCTERMS.W3CDTF/DCTERMS.available">2024-10-31</meta:user-defined>
    <meta:user-defined meta:name="DCTERMS.W3CDTF/OVERHEIDop.jaargang">2024</meta:user-defined>
    <meta:user-defined meta:name="OVERHEIDop.publicationIssue">22882</meta:user-defined>
    <meta:user-defined meta:name="OVERHEIDop.WsbID/DC.identifier">wsb-2024-22882</meta:user-defined>
    <meta:user-defined meta:name="OVERHEIDop.versieInformatie"/>
  </office:meta>
</office:document-meta>
</file>