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aanleggen van diverse middenspanningskabels nabij locatie Leidsestraat 91 in Woerden (code HDSR523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aanleggen van diverse middenspanningskabels nabij locatie Leidsestraat 91 in Woerden. Deze aanvraag is ontvangen op 29 oktober 2024 en geregistreerd onder zaak 523626.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3626</meta:user-defined>
    <meta:user-defined meta:name="DCTERMS.abstract">Nieuwe aanvraag omgevingsvergunning voor een wateractiviteit voor het verwijderen en aanleggen van diverse middenspanningskabels nabij locatie Leidsestraat 91 in Woerden. </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verwijderen en aanleggen van diverse middenspanningskabels nabij locatie Leidsestraat 91 in Woerden (code HDSR523626)</meta:user-defined>
    <meta:user-defined meta:name="DCTERMS.W3CDTF/DCTERMS.available">2024-10-31</meta:user-defined>
    <meta:user-defined meta:name="DCTERMS.W3CDTF/OVERHEIDop.jaargang">2024</meta:user-defined>
    <meta:user-defined meta:name="OVERHEIDop.publicationIssue">22875</meta:user-defined>
    <meta:user-defined meta:name="OVERHEIDop.WsbID/DC.identifier">wsb-2024-22875</meta:user-defined>
    <meta:user-defined meta:name="OVERHEIDop.versieInformatie"/>
  </office:meta>
</office:document-meta>
</file>