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ttenheuvelweg Amsterdam - AGV - WN2024-0052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ttenheuvelweg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29-10-2024 en geregistreerd onder zaaknummer WN2024-00526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87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69</meta:user-defined>
    <meta:user-defined meta:name="DCTERMS.abstract">Omgevingsvergunning Water, VMV Projecten B.V., Hettenheuvel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ttenheuvelweg Amsterdam - AGV - WN2024-005269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73</meta:user-defined>
    <meta:user-defined meta:name="OVERHEIDop.WsbID/DC.identifier">wsb-2024-22873</meta:user-defined>
    <meta:user-defined meta:name="OVERHEIDop.versieInformatie"/>
  </office:meta>
</office:document-meta>
</file>