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zijde 61 1184TZ Amstelveen - AGV - WN2024-0052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zijde 61 1184TZ Amstelve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9-10-2024 en geregistreerd onder zaaknummer WN2024-00526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86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6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6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268</meta:user-defined>
    <meta:user-defined meta:name="DCTERMS.abstract">Omgevingsvergunning Water, a genuine brick company B.V., Amstelzijde 61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zijde 61 1184TZ Amstelveen - AGV - WN2024-005268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869</meta:user-defined>
    <meta:user-defined meta:name="OVERHEIDop.WsbID/DC.identifier">wsb-2024-22869</meta:user-defined>
    <meta:user-defined meta:name="OVERHEIDop.versieInformatie"/>
  </office:meta>
</office:document-meta>
</file>