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 regionale waterkeringen, legger oppervlaktewateren, legger ondersteunende kunstwerken en gekoppelde werkingsgebieden</text:p>
      <text:section text:name="regeling_id1-3-2" text:style-name="regeling">
        <text:section text:name="aanhef_id1-3-2-1" text:style-name="aanhef">
          <text:section text:name="preambule_id1-3-2-1-1" text:style-name="preambule">
            <text:p text:style-name="al">DIJKGRAAF EN HOOGHEEMRADEN VAN HET HOOGHEEMRAADSCHAP VAN RIJNLAND MAKEN HET VOLGENDE BEKEND: </text:p>
            <text:p text:style-name="al"/>
            <text:p text:style-name="al">Het college van Dijkgraaf en Hoogheemraden van het hoogheemraadschap van Rijnland heeft op 22 oktober 2024 de legger regionale waterkeringen, de legger oppervlaktewateren, de legger ondersteunende kunstwerken en de gekoppelde werkingsgebieden vastgesteld. Het betreft een tussentijdse actualisatie van een beperkt aantal objecten in alle leggers en gekoppelde werkingsgebieden. </text:p>
            <text:p text:style-name="al"/>
            <text:p text:style-name="al">Daarbij heeft het college eveneens een wijziging van de Waterschapsverordening de Rijnlandse Keur vastgesteld. De wijziging van de Waterschapsverordening de Rijnlandse Keur is al eerder gepubliceerd. Deze kunt u vinden door te klikken op de volgende link: <text:a xlink:href="https://zoek.officielebekendmakingen.nl/wsb-2024-22674.html" xlink:type="simple">Waterschapsblad 2024, 22674 | Overheid.nl &gt; Officiële bekendmakingen</text:a></text:p>
            <text:p text:style-name="al"/>
            <text:p text:style-name="al">De geactualiseerde leggers zijn in te zien via de volgende link: <text:a xlink:href="https://www.rijnland.net/regels-op-een-rij/legger/" xlink:type="simple">Leggers - Hoogheemraadschap van Rijnland</text:a>. </text:p>
            <text:p text:style-name="al">De geactualiseerde werkingsgebieden zijn in te zien via de volgende link: <text:a xlink:href="https://lokaleregelgeving.overheid.nl/CVDR702806#chp_2" xlink:type="simple">Waterschapsverordening de Rijnlandse Keur | Lokale wet- en regelgeving</text:a></text:p>
            <text:p text:style-name="al"/>
            <text:p text:style-name="al">
            <text:span text:style-name="nadrukvet">Het actualiseren van leggers en gekoppelde werkingsgebieden </text:span>
          </text:p>
            <text:p text:style-name="al">Het gebied verandert dagelijks. Er worden nieuwe wateren gegraven of gedempt, nieuwe gemalen gebouwd, inlaten verplaatst en duikers aangelegd. Ook worden er waterkeringen versterkt of verlegd. Wijzigingen aan de ligging, afmetingen en onderhoudsplicht van deze waterstaatswerken worden doorgevoerd in de legger. Een wijziging in de legger betekent ook een wijziging van de gebieden waar regels en onderhoudsverplichtingen gelden, ofwel een wijziging van de werkingsgebieden. </text:p>
            <text:p text:style-name="al"/>
            <text:p text:style-name="al">De legger en gekoppelde werkingsgebieden bevorderen een eenduidige aanpak van het hoogheemraadschap en geven duidelijkheid aan burgers en instanties (gemeenten, recreatieschappen, projectontwikkelaars etc.) over waar het waterstaatswerk is gelegen, wie verantwoordelijk is voor welk onderhoud en welke regels er gelden. Zo zorgen wij er samen met u voor dat iedereen die aan het water woont, er op werkt of zich bijvoorbeeld graag op het water begeeft, dit optimaal kan doen. </text:p>
            <text:p text:style-name="al"/>
            <text:p text:style-name="al">
            <text:span text:style-name="nadrukvet">Het wijzigen van de Waterschapsverordening de Rijnlandse Keur en de Onderhoudsverordening Rijnland</text:span>
          </text:p>
            <text:p text:style-name="al">De werkingsgebieden zijn opgenomen in de Waterschapsverordening de Rijnlandse Keur. De onderhoudsverplichtingen zijn opgenomen in de Onderhoudsverordening Rijnland, welke ook directe verwijzingen naar de werkingsgebieden bevat. Daarom wijzigen de Waterschapsverordening de Rijnlandse Keur en de Onderhoudsverordening Rijnland als gevolg van de actualisatie ook. De wijziging van de Onderhoudsverordening Rijnland zal op een later moment worden gepubliceerd.</text:p>
            <text:p text:style-name="al"/>
            <text:p text:style-name="al">
            <text:span text:style-name="nadrukvet">Beroepsprocedure </text:span>
          </text:p>
            <text:p text:style-name="al">Tegen de actualisering van de leggers en de wijzigingen van de Waterschapsverordening de Rijnlandse Keur en de Onderhoudsverordening Rijnland staat geen bezwaar of (hoger) beroep open.</text:p>
            <text:p text:style-name="al"/>
            <text:p text:style-name="al">
            <text:span text:style-name="nadrukvet">Meer informatie? </text:span>
          </text:p>
            <text:p text:style-name="al">Kijk voor meer informatie op </text:p>
            <text:p text:style-name="al">www.rijnland.net/legger of neem contact op met ons Klantcontactteam via: </text:p>
            <text:p text:style-name="al">Telefoon: 071 – 306 3535 </text:p>
            <text:p text:style-name="al">e-mail: info@rijnland.n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6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Legger regionale waterkeringen, legger oppervlaktewateren, legger ondersteunende kunstwerken en gekoppelde werkingsgebieden</meta:user-defined>
    <meta:user-defined meta:name="DCTERMS.W3CDTF/DCTERMS.available">2024-11-01</meta:user-defined>
    <meta:user-defined meta:name="DCTERMS.W3CDTF/OVERHEIDop.jaargang">2024</meta:user-defined>
    <meta:user-defined meta:name="OVERHEIDop.publicationIssue">22868</meta:user-defined>
    <meta:user-defined meta:name="OVERHEIDop.WsbID/DC.identifier">wsb-2024-22868</meta:user-defined>
    <meta:user-defined meta:name="OVERHEIDop.versieInformatie"/>
  </office:meta>
</office:document-meta>
</file>