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gmeerdijk 174 1187NJ Amstelveen - AGV - WN2024-0050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gmeerdijk 174 1187NJ Amstelveen.</text:p>
            <text:p text:style-name="common-al">Het betreft de volgende activiteit(en):</text:p>
            <text:p text:style-name="common-al">het slopen en bouwen van een woning in de beschermingszone van een secundaire waterkering A2025-001Noorddammerlaan - Legmeerdijk-Noord</text:p>
            <text:p text:style-name="common-al">Deze vergunning is verzonden op 29-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06</meta:user-defined>
    <meta:user-defined meta:name="DCTERMS.abstract">Omgevingsvergunning, Eigenwijsbouw B.V, Legmeerdijk 17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egmeerdijk 174 1187NJ Amstelveen - AGV - WN2024-005006</meta:user-defined>
    <meta:user-defined meta:name="DCTERMS.W3CDTF/DCTERMS.available">2024-10-31</meta:user-defined>
    <meta:user-defined meta:name="DCTERMS.W3CDTF/OVERHEIDop.jaargang">2024</meta:user-defined>
    <meta:user-defined meta:name="OVERHEIDop.publicationIssue">22867</meta:user-defined>
    <meta:user-defined meta:name="OVERHEIDop.WsbID/DC.identifier">wsb-2024-22867</meta:user-defined>
    <meta:user-defined meta:name="OVERHEIDop.versieInformatie"/>
  </office:meta>
</office:document-meta>
</file>