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beschoeiingen en damwanden, nabij Lopikerweg oost 194 in Lopikerkapel (code HDSR5223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beschoeiingen en damwanden, nabij Lopikerweg oost 194 in Lopikerkapel in de gemeente Lopik. Deze aanvraag is ontvangen op 25 oktober 2024 en geregistreerd onder zaak 522339.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6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2339</meta:user-defined>
    <meta:user-defined meta:name="DCTERMS.abstract">aanvraag omgevingsvergunning voor een wateractiviteit voor het vervangen van beschoeiingen en damwanden, nabij Lopikerweg oost 194 in Lopikerkap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vervangen van beschoeiingen en damwanden, nabij Lopikerweg oost 194 in Lopikerkapel (code HDSR522339)</meta:user-defined>
    <meta:user-defined meta:name="DCTERMS.W3CDTF/DCTERMS.available">2024-10-31</meta:user-defined>
    <meta:user-defined meta:name="DCTERMS.W3CDTF/OVERHEIDop.jaargang">2024</meta:user-defined>
    <meta:user-defined meta:name="OVERHEIDop.publicationIssue">22866</meta:user-defined>
    <meta:user-defined meta:name="OVERHEIDop.WsbID/DC.identifier">wsb-2024-22866</meta:user-defined>
    <meta:user-defined meta:name="OVERHEIDop.versieInformatie"/>
  </office:meta>
</office:document-meta>
</file>