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Weesperzijde Amsterdam - AGV - WN2024-005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Weesperzijde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8-10-2024 en geregistreerd onder zaaknummer WN2024-00524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86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249</meta:user-defined>
    <meta:user-defined meta:name="DCTERMS.abstract">Omgevingsvergunning water, Dura Vermeer Bouw Midden West B.V., Weesperzijd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Weesperzijde Amsterdam - AGV - WN2024-005249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864</meta:user-defined>
    <meta:user-defined meta:name="OVERHEIDop.WsbID/DC.identifier">wsb-2024-22864</meta:user-defined>
    <meta:user-defined meta:name="OVERHEIDop.versieInformatie"/>
  </office:meta>
</office:document-meta>
</file>