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8523) Bekendmaking Vergunning Omgevingswet voor een wateractiviteit. Het verwijderen van duikers en het aanleggen van een duiker en kabels bij a-water DL144  Eindhovenseweg 50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verwijderen van duikers en het aanleggen van een duiker en kabels bij a-water DL144 ter hoogte van Eindhovenseweg 50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86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8523</meta:user-defined>
    <meta:user-defined meta:name="DCTERMS.abstract">het verwijderen van duikers en het aanleggen van een duiker en kabels in/nabij a-water DL144 ivm wijziging toegang Eindhovenseweg 50 Eindhoven</meta:user-defined>
    <dc:language>nl</dc:language>
    <meta:user-defined meta:name="OVERHEIDop.locatietype/OVERHEIDop.gebiedsmarkering">Punt</meta:user-defined>
    <meta:user-defined meta:name="OVERHEIDop.locatietype/OVERHEIDop.gebiedsmarkering">Vlak</meta:user-defined>
    <meta:user-defined meta:name="DC.title">(0539268523) Bekendmaking Vergunning Omgevingswet voor een wateractiviteit. Het verwijderen van duikers en het aanleggen van een duiker en kabels bij a-water DL144  Eindhovenseweg 50 in Eindhoven.</meta:user-defined>
    <meta:user-defined meta:name="DCTERMS.W3CDTF/DCTERMS.available">2024-10-31</meta:user-defined>
    <meta:user-defined meta:name="OVERHEIDop.externeBijlage">Verleende vergunning|exb-2024-41449</meta:user-defined>
    <meta:user-defined meta:name="DCTERMS.W3CDTF/OVERHEIDop.jaargang">2024</meta:user-defined>
    <meta:user-defined meta:name="OVERHEIDop.publicationIssue">22862</meta:user-defined>
    <meta:user-defined meta:name="OVERHEIDop.WsbID/DC.identifier">wsb-2024-22862</meta:user-defined>
    <meta:user-defined meta:name="OVERHEIDop.versieInformatie"/>
  </office:meta>
</office:document-meta>
</file>