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chterdijk 2 1191JK Ouderkerk aan de Amstel - AGV - WN2024-005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chterdijk 2 1191JK Ouderkerk aan de Amstel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10-2024 en geregistreerd onder zaaknummer WN2024-00525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85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57</meta:user-defined>
    <meta:user-defined meta:name="DCTERMS.abstract">Omgevingsvergunning water, Liander N.V., Achterdijk 2 in Ouderkerk aan de Am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chterdijk 2 1191JK Ouderkerk aan de Amstel - AGV - WN2024-005257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59</meta:user-defined>
    <meta:user-defined meta:name="OVERHEIDop.WsbID/DC.identifier">wsb-2024-22859</meta:user-defined>
    <meta:user-defined meta:name="OVERHEIDop.versieInformatie"/>
  </office:meta>
</office:document-meta>
</file>