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Amstelkade 74 1427AP Amstelhoek - AGV - WN2024-005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kade 74 1427AP Amstelhoek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9-10-2024 en geregistreerd onder zaaknummer WN2024-00525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85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258</meta:user-defined>
    <meta:user-defined meta:name="DCTERMS.abstract">Omgevingsvergunning water, mevrouw W.A. van Deelen, Amstelkade 74 in Amstel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Amstelkade 74 1427AP Amstelhoek - AGV - WN2024-005258</meta:user-defined>
    <meta:user-defined meta:name="DCTERMS.W3CDTF/DCTERMS.available">2024-10-31</meta:user-defined>
    <meta:user-defined meta:name="DCTERMS.W3CDTF/OVERHEIDop.jaargang">2024</meta:user-defined>
    <meta:user-defined meta:name="OVERHEIDop.publicationIssue">22856</meta:user-defined>
    <meta:user-defined meta:name="OVERHEIDop.WsbID/DC.identifier">wsb-2024-22856</meta:user-defined>
    <meta:user-defined meta:name="OVERHEIDop.versieInformatie"/>
  </office:meta>
</office:document-meta>
</file>