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leggen van een A-watergangen inclusief het aanleggen van een natuurvriendelijke oever en het aanbrengen en behouden van onderwaterbeschoeiing en taludbescherming bij deze A-watergang nabij Geerbosch te Vegh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leggen van een A-watergangen inclusief het aanleggen van een natuurvriendelijke oever en het aanbrengen en behouden van onderwaterbeschoeiing en taludbescherming bij deze A-watergang nabij Geerbosch te Veghel. Het zaaknummer is 0654524365.</text:p>
            <text:p text:style-name="common-al">
            <text:span text:style-name="nadrukvet">Besluitdatum:</text:span> 29-10-2024</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1 december 2024</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2855</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55</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55</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24365</meta:user-defined>
    <meta:user-defined meta:name="DCTERMS.abstract">Aanpassen A-watergang, Snelfietsroute Uden-Veghel, nabij Geerbosch 4 Veghe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verleggen van een A-watergangen inclusief het aanleggen van een natuurvriendelijke oever en het aanbrengen en behouden van onderwaterbeschoeiing en taludbescherming bij deze A-watergang nabij Geerbosch te Veghel.</meta:user-defined>
    <meta:user-defined meta:name="DCTERMS.W3CDTF/DCTERMS.available">2024-10-31</meta:user-defined>
    <meta:user-defined meta:name="DCTERMS.W3CDTF/OVERHEIDop.jaargang">2024</meta:user-defined>
    <meta:user-defined meta:name="OVERHEIDop.publicationIssue">22855</meta:user-defined>
    <meta:user-defined meta:name="OVERHEIDop.WsbID/DC.identifier">wsb-2024-22855</meta:user-defined>
    <meta:user-defined meta:name="OVERHEIDop.versieInformatie"/>
  </office:meta>
</office:document-meta>
</file>