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gemotoriseerd varen met een fluisterboot op de waterlopen WL01909 (Beneden-Regge) en WL01959 (Midden-Regg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gemotoriseerd varen met een fluisterboot op de waterlopen WL01909 (Beneden-Regge) en WL01959 (Midden-Regge).</text:p>
            <text:p text:style-name="common-al">De omgevingsvergunning is geregistreerd onder het volgende nummer Z-2452111.</text:p>
            <text:p text:style-name="common-al">De omgevingsvergunning is op 29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0 december 2024 laten weten dat u het niet eens bent met dit besluit. Dit heet bezwaar make 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85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5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5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gemotoriseerd varen met een fluisterboot op de waterlopen WL01909 (Beneden-Regge) en WL01959 (Midden-Regge).</meta:user-defined>
    <meta:user-defined meta:name="DCTERMS.W3CDTF/DCTERMS.available">2024-10-31</meta:user-defined>
    <meta:user-defined meta:name="DCTERMS.W3CDTF/OVERHEIDop.jaargang">2024</meta:user-defined>
    <meta:user-defined meta:name="OVERHEIDop.publicationIssue">22854</meta:user-defined>
    <meta:user-defined meta:name="OVERHEIDop.WsbID/DC.identifier">wsb-2024-22854</meta:user-defined>
    <meta:user-defined meta:name="OVERHEIDop.versieInformatie"/>
  </office:meta>
</office:document-meta>
</file>