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avendijk 10a te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oktober 2024 met registratienummer 0652839571 voor het bouwen van 20 woningen in beschermingszone-b van regionale waterkering DWK00858, alsmede het uitvoeren van daaraan gerelateerde werkzaamheden in beschermingszone-a van diezelfde waterkering, ter hoogte van havendijk 10a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8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avendijk 10a te Oudenbosch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49</meta:user-defined>
    <meta:user-defined meta:name="OVERHEIDop.WsbID/DC.identifier">wsb-2024-22849</meta:user-defined>
    <meta:user-defined meta:name="OVERHEIDop.versieInformatie"/>
  </office:meta>
</office:document-meta>
</file>