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okmasten en het aanbrengen van een nieuwe laagspanningskabel nabij de Bilwijkerweg 119 in Stolwij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10-000936, verzenddatum 28 oktober 2024)</text:p>
            <text:p text:style-name="common-al">Het hoogheemraadschap heeft een omgevingsvergunning voor een wateractiviteit verleend. De omgevingsvergunning gaat over het;</text:p>
            <text:p text:style-name="common-al">- aanbrengen en hebben van een kabel op of boven een peilscheiding B;</text:p>
            <text:p text:style-name="common-al">- aanbrengen van een las- of aansluitgat in een oppervlaktewaterlichaam;</text:p>
            <text:p text:style-name="common-al">- aanbrengen en hebben van bokmasten in een oppervlaktewaterlichaam;</text:p>
            <text:p text:style-name="common-al">- aanbrengen van een kabel boven of langs de openbare weg . De activiteiten worden uitgevoerd ter plaatse van Bilwijkerweg 119 in Stolwij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plaatsen van bokmasten en het aanbrengen van een nieuwe laagspanningskabel nabij de Bilwijkerweg 119 in Stolwijk, gemeente Krimpenerwaard</meta:user-defined>
    <meta:user-defined meta:name="DCTERMS.W3CDTF/DCTERMS.available">2024-10-31</meta:user-defined>
    <meta:user-defined meta:name="DCTERMS.W3CDTF/OVERHEIDop.jaargang">2024</meta:user-defined>
    <meta:user-defined meta:name="OVERHEIDop.publicationIssue">22848</meta:user-defined>
    <meta:user-defined meta:name="OVERHEIDop.WsbID/DC.identifier">wsb-2024-22848</meta:user-defined>
    <meta:user-defined meta:name="OVERHEIDop.versieInformatie"/>
  </office:meta>
</office:document-meta>
</file>