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ouwbaan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oktober 2024 met registratienummer 0652839037 voor het aanleggen van een hoofdleiding voor drinkwater in de zonering van regionale waterkering DWK00659 en parallel aan a-waterloop OVK04423 ter hoogte van de Touwbaan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8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Touwbaan te Oudenbosch.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47</meta:user-defined>
    <meta:user-defined meta:name="OVERHEIDop.WsbID/DC.identifier">wsb-2024-22847</meta:user-defined>
    <meta:user-defined meta:name="OVERHEIDop.versieInformatie"/>
  </office:meta>
</office:document-meta>
</file>