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vrijstaande woning ter plaatse van de Zeelandsestraat 70c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vrijstaande woning ter plaatse van de Zeelandsestraat 70c te Millingen aan de Rijn 
</text:p>
            <text:p text:style-name="common-al">Zaaknummer: 13057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77</meta:user-defined>
    <meta:user-defined meta:name="DCTERMS.abstract">het nieuwbouwen van een vrijstaande woning ter plaatse van de Zeelandsestraat 70c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vrijstaande woning ter plaatse van de Zeelandsestraat 70c te Millingen aan de Rijn</meta:user-defined>
    <meta:user-defined meta:name="DCTERMS.W3CDTF/DCTERMS.available">2024-10-31</meta:user-defined>
    <meta:user-defined meta:name="DCTERMS.W3CDTF/OVERHEIDop.jaargang">2024</meta:user-defined>
    <meta:user-defined meta:name="OVERHEIDop.publicationIssue">22846</meta:user-defined>
    <meta:user-defined meta:name="OVERHEIDop.WsbID/DC.identifier">wsb-2024-22846</meta:user-defined>
    <meta:user-defined meta:name="OVERHEIDop.versieInformatie"/>
  </office:meta>
</office:document-meta>
</file>